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1.477in" text:min-label-width="0.3in" text:list-level-position-and-space-mode="label-alignment">
          <style:list-level-label-alignment text:label-followed-by="nothing" fo:margin-left="1.777in" fo:text-indent="-0.3in"/>
        </style:list-level-properties>
      </text:list-level-style-number>
      <text:list-level-style-number text:level="2" style:num-format="">
        <style:list-level-properties text:space-before="1.477in" text:min-label-width="0.4in" text:list-level-position-and-space-mode="label-alignment">
          <style:list-level-label-alignment text:label-followed-by="nothing" fo:margin-left="1.877in" fo:text-indent="-0.4in"/>
        </style:list-level-properties>
      </text:list-level-style-number>
      <text:list-level-style-number text:level="3" style:num-format="">
        <style:list-level-properties text:space-before="1.477in" text:min-label-width="0.5in" text:list-level-position-and-space-mode="label-alignment">
          <style:list-level-label-alignment text:label-followed-by="nothing" fo:margin-left="1.977in" fo:text-indent="-0.5in"/>
        </style:list-level-properties>
      </text:list-level-style-number>
      <text:list-level-style-number text:level="4" style:num-format="">
        <style:list-level-properties text:space-before="1.477in" text:min-label-width="0.6in" text:list-level-position-and-space-mode="label-alignment">
          <style:list-level-label-alignment text:label-followed-by="nothing" fo:margin-left="2.077in" fo:text-indent="-0.6in"/>
        </style:list-level-properties>
      </text:list-level-style-number>
      <text:list-level-style-number text:level="5" style:num-format="">
        <style:list-level-properties text:space-before="1.477in" text:min-label-width="0.7in" text:list-level-position-and-space-mode="label-alignment">
          <style:list-level-label-alignment text:label-followed-by="nothing" fo:margin-left="2.177in" fo:text-indent="-0.7in"/>
        </style:list-level-properties>
      </text:list-level-style-number>
      <text:list-level-style-number text:level="6" style:num-format="">
        <style:list-level-properties text:space-before="1.477in" text:min-label-width="0.8in" text:list-level-position-and-space-mode="label-alignment">
          <style:list-level-label-alignment text:label-followed-by="nothing" fo:margin-left="2.277in" fo:text-indent="-0.8in"/>
        </style:list-level-properties>
      </text:list-level-style-number>
      <text:list-level-style-number text:level="7" style:num-format="">
        <style:list-level-properties text:space-before="1.477in" text:min-label-width="0.9in" text:list-level-position-and-space-mode="label-alignment">
          <style:list-level-label-alignment text:label-followed-by="nothing" fo:margin-left="2.377in" fo:text-indent="-0.9in"/>
        </style:list-level-properties>
      </text:list-level-style-number>
      <text:list-level-style-number text:level="8" style:num-format="">
        <style:list-level-properties text:space-before="1.477in" text:min-label-width="1in" text:list-level-position-and-space-mode="label-alignment">
          <style:list-level-label-alignment text:label-followed-by="nothing" fo:margin-left="2.477in" fo:text-indent="-1in"/>
        </style:list-level-properties>
      </text:list-level-style-number>
      <text:list-level-style-number text:level="9" style:num-format="">
        <style:list-level-properties text:space-before="1.477in" text:min-label-width="1.1in" text:list-level-position-and-space-mode="label-alignment">
          <style:list-level-label-alignment text:label-followed-by="nothing" fo:margin-left="2.577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widows="0" fo:orphans="0" fo:break-before="page" style:vertical-align="auto" fo:margin-bottom="0in" fo:line-height="100%" fo:margin-left="1.777in">
        <style:tab-stops>
          <style:tab-stop style:type="left" style:position="-1.777in"/>
          <style:tab-stop style:type="left" style:position="-0.3in"/>
        </style:tab-stops>
      </style:paragraph-properties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P3" style:parent-style-name="Normalny" style:family="paragraph">
      <style:paragraph-properties fo:widows="0" fo:orphans="0" fo:text-align="justify" style:vertical-align="auto" fo:margin-bottom="0.0833in" fo:line-height="100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4" style:parent-style-name="Normalny" style:family="paragraph">
      <style:paragraph-properties fo:widows="0" fo:orphans="0" fo:text-align="justify" style:vertical-align="auto" fo:margin-bottom="0.0833in" fo:line-height="100%"/>
    </style:style>
    <style:style style:name="T5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6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7" style:parent-style-name="Normalny" style:family="paragraph">
      <style:paragraph-properties fo:widows="0" fo:orphans="0" fo:text-align="justify" style:vertical-align="auto" fo:margin-bottom="0in" fo:line-height="100%"/>
    </style:style>
    <style:style style:name="T8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9" style:parent-style-name="Normalny" style:family="paragraph">
      <style:paragraph-properties fo:widows="0" fo:orphans="0" fo:text-align="justify" style:vertical-align="auto" fo:margin-bottom="0in" fo:line-height="150%"/>
    </style:style>
    <style:style style:name="T10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11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12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13" style:parent-style-name="Normalny" style:family="paragraph">
      <style:paragraph-properties fo:widows="0" fo:orphans="0" fo:text-align="justify" style:vertical-align="auto" fo:margin-bottom="0in" fo:line-height="150%"/>
    </style:style>
    <style:style style:name="T14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15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16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17" style:parent-style-name="Normalny" style:family="paragraph">
      <style:paragraph-properties fo:widows="0" fo:orphans="0" fo:text-align="justify" style:vertical-align="auto" fo:margin-bottom="0in" fo:line-height="150%"/>
    </style:style>
    <style:style style:name="T18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19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20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21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22" style:parent-style-name="Normalny" style:family="paragraph">
      <style:paragraph-properties fo:text-align="justify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23" style:parent-style-name="Normalny" style:family="paragraph">
      <style:paragraph-properties fo:widows="0" fo:orphans="0" fo:text-align="center" style:vertical-align="auto" fo:margin-bottom="0in" fo:line-height="100%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P25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26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27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28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29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Akapitzlistą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Akapitzlistą" style:family="paragraph">
      <style:paragraph-properties fo:text-align="center" fo:margin-left="0.2916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Akapitzlistą" style:family="paragraph">
      <style:paragraph-properties fo:text-align="center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Akapitzlistą" style:family="paragraph">
      <style:paragraph-properties fo:text-align="center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Akapitzlistą" style:family="paragraph">
      <style:paragraph-properties fo:text-align="center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Akapitzlistą" style:list-style-name="LFO5" style:family="paragraph">
      <style:paragraph-properties fo:text-align="justify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center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Akapitzlistą" style:family="paragraph">
      <style:paragraph-properties fo:text-align="center" fo:margin-left="0.5104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center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center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Akapitzlistą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/>
      <style:text-properties style:font-name="Times New Roman" fo:color="#FF0000" fo:font-size="12pt" style:font-size-asian="12pt" style:font-size-complex="12pt"/>
    </style:style>
    <style:style style:name="P66" style:parent-style-name="Normalny" style:family="paragraph">
      <style:paragraph-properties fo:text-align="justify"/>
      <style:text-properties style:font-name="Times New Roman" fo:color="#FF0000" fo:font-size="12pt" style:font-size-asian="12pt" style:font-size-complex="12pt"/>
    </style:style>
  </office:automatic-styles>
  <office:body>
    <office:text text:use-soft-page-breaks="true">
      <text:p text:style-name="P1">UMOWA <text:s/>nr <text:s text:c="2"/>....... 2019</text:p>
      <text:p text:style-name="P3"/>
      <text:p text:style-name="P4"><text:span text:style-name="T5">Zawarta w dniu ………….. 2019 r., pomiędzy Powiatem Wielickim – Powiatowym Centrum Kształcenia Zawodowego i Ustawicznego <text:s/>z siedzibą w Wieliczce przy<text:s/></text:span><text:span text:style-name="T6">ul. marsz. J. Piłsudskiego 105, reprezentowaną przez:<text:s/></text:span></text:p>
      <text:p text:style-name="P7"><text:span text:style-name="T8">1. Macieja Filiciaka – Dyrektora Powiatowego Centrum Kształcenia Zawodowego i Ustawicznego w Wieliczce</text:span></text:p>
      <text:p text:style-name="P9"><text:span text:style-name="T10">zwanym dalej,<text:s/></text:span><text:span text:style-name="T11">,,Zamawiającym’’<text:s/></text:span></text:p>
      <text:p text:style-name="P12">a</text:p>
      <text:p text:style-name="P13"><text:span text:style-name="T14">……………………………………………………………</text:span></text:p>
      <text:p text:style-name="P15">w imieniu, którego/ej działa:</text:p>
      <text:p text:style-name="P16">…………………………………………………………………………………</text:p>
      <text:p text:style-name="P17"><text:span text:style-name="T18">zwaną/ym dalej<text:s/></text:span><text:span text:style-name="T19">„Wykonawcą”</text:span><text:span text:style-name="T20">, łącznie zwanymi dalej „Stronami”.</text:span></text:p>
      <text:p text:style-name="P21"/>
      <text:p text:style-name="P22">Strony zgodnie oświadczają, że niniejsza umowa zawarta jest zgodnie z wymogami ustawy <text:s text:c="14"/>z dnia 29 stycznia 2004 r. Prawo zamówień publicznych (tekst<text:s/>jednolity Dz.U. z 2018 r., poz. 1986) <text:s/>art. <text:s/>4 pkt. 8.<text:s/></text:p>
      <text:p text:style-name="P23"><text:span text:style-name="T24">§ 1.</text:span></text:p>
      <text:list text:style-name="LFO2" text:continue-numbering="true">
        <text:list-item>
          <text:p text:style-name="P25">Zamawiający zleca, a Wykonawca przyjmuje do wykonania usługę polegającą na zapewnieniu transportu osób autokarem/busem <text:s/>posiadającym min. 18 miejsc siedzących<text:s/></text:p>
        </text:list-item>
      </text:list>
      <text:list text:style-name="LFO3" text:continue-numbering="true">
        <text:list-item>
          <text:p text:style-name="P26">na trasie Wieliczki (ul. Piłsudskiego 105) – wyjazd w dniu <text:s/>06.05.2019 - 98724 Siegmundsburg, Oberland 8, <text:s/></text:p>
        </text:list-item>
        <text:list-item>
          <text:p text:style-name="P27">w dniu 07.05.2019 wycieczka do <text:s/>Lausha, wyjazd około godz. 9:00 <text:s/>z <text:s text:c="2"/>98724 Siegmundsburg, Oberland 8 <text:s/>do Lausha, i powrót około godz. 13, <text:s text:c="2"/>do 98724 Siegmundsburg, Oberland 8 .<text:s/></text:p>
        </text:list-item>
        <text:list-item>
          <text:p text:style-name="P28">Powrót w dniu 04.06.2019r. z 98724 Siegmundsburg, Oberland 8, do Wieliczki (ul. <text:s/>Piłsudskiego 105)</text:p>
        </text:list-item>
      </text:list>
      <text:list text:style-name="LFO2" text:continue-numbering="true">
        <text:list-item>
          <text:p text:style-name="P29">Godziny wyjazdów zostaną uzgodnione z Wykonawcą w trybie roboczym.<text:s/></text:p>
        </text:list-item>
        <text:list-item>
          <text:p text:style-name="P30">Wykonawca zobowiązuje się do zapewnienia autokaru wskazanego w formularzu ofertowym będącym załącznikiem do niniejszej umowy.<text:s/></text:p>
        </text:list-item>
        <text:list-item>
          <text:p text:style-name="P31">Wykonawca zobowiązuje się do wykonania czynności określonych w ust. 1 z najwyższą starannością wynikającą z zawodowego charakteru świadczonych usług, zgodnie <text:s text:c="29"/>z najlepszą swoją wiedzą.<text:s/></text:p>
        </text:list-item>
      </text:list>
      <text:p text:style-name="P32"/>
      <text:p text:style-name="P33">§ 2.</text:p>
      <text:list text:style-name="LFO4" text:continue-numbering="true">
        <text:list-item>
          <text:p text:style-name="P34">Wykonawca zobowiązany jest do wykonywania przedmiotu umowy zgodnie z powszechnie obowiązującymi przepisami prawa, w tym posiadania stosownych zezwoleń, tj. licencji na wykonywanie krajowego transportu drogowego osób na terenie Polski oraz Niemiec<text:s/></text:p>
        </text:list-item>
        <text:list-item>
          <text:p text:style-name="P35">Wykonawca zobowiązany jest do zapewnienia wymaganej liczby kierowców zgodnej <text:s text:c="20"/>z obowiązującymi przepisami prawa w zakresie czasu pracy kierowców którzy są niezbędni do realizacji przewozu osób w ponadwymiarowym czasie pracy.<text:s/></text:p>
        </text:list-item>
        <text:list-item>
          <text:p text:style-name="P36">Wykonawca oświadcza, iż przewóz osób będzie realizowany autokarem/busem <text:s/>posiadającym co najmniej 18 miejsc siedzących o stanie technicznym odpowiadającym normom zawartych w obowiązujących przepisach prawnych w zakresie określonymi ustawą o transporcie drogowym, a przewóz będzie świadczony przez wykwalifikowanych kierowców, legitymujących się odpowiednimi uprawnieniami.</text:p>
        </text:list-item>
        <text:list-item>
          <text:p text:style-name="P37">Wykonawca przyjmuje na siebie odpowiedzialność za przestrzeganie przepisów prawa wg obowiązujących standardów zawodowych, dotyczących ruchu autokarów z grupami turystycznymi w kraju i w Niemczech, a w szczególności czasu pracy kierowców, odpoczynku itp. Oświadcza również, że ponosi wszelką odpowiedzialność z tytułu naruszenia w/w przepisów, łącznie z ich następstwem tj. karami, mandatami itp.<text:s/></text:p>
        </text:list-item>
        <text:list-item>
          <text:p text:style-name="P38">W przypadku awarii autokaru/busu , Wykonawca zobowiązuje się do usunięcia awarii w trybie natychmiastowym, a w przypadku braku takiej możliwości zobowiązuje się do zapewnienia innego środka transportu o stanie technicznym odpowiadającym wymaganiom z zapytania ofertowego, na własny koszt.<text:s/></text:p>
        </text:list-item>
        <text:list-item>
          <text:p text:style-name="P39">Wykonawca podczas realizacji przedmiotu zamówienia ponosi koszty związane z ruchem autokaru oraz opłaty drogowe i parkingowe.<text:s/></text:p>
        </text:list-item>
        <text:list-item>
          <text:p text:style-name="P40">Wykonawca przyjmuje do wiadomości, że Zamawiający nie ponosi odpowiedzialności za szkody wyrządzone przez osoby<text:s/>korzystające z transportu.<text:s/></text:p>
        </text:list-item>
      </text:list>
      <text:p text:style-name="P41"/>
      <text:p text:style-name="P42">§ 3.</text:p>
      <text:p text:style-name="P43">W razie niemożności rozpoczęcia wykonania przedmiotu umowy lub też przeszkód w jego wykonaniu Wykonawca powiadomi o tym niezwłocznie Zamawiającego, który zastrzega sobie prawo do odstąpienia od niniejszej umowy, w terminie<text:s/>3 dni od powiadomienia lub zmiany terminu wykonania przedmiotu umowy.<text:s/></text:p>
      <text:p text:style-name="P44">§ 4.</text:p>
      <text:list text:style-name="LFO5" text:continue-numbering="true">
        <text:list-item>
          <text:p text:style-name="P45">Tytułem wynagrodzenia za wykonanie przedmiotu umowy w zakresie wskazanym <text:s text:c="17"/>w §1 Zamawiający zapłaci Wykonawcy wynagrodzenie w wysokości ……………………..brutto (słownie:…………………..) zgodnie z ofertą.<text:s/></text:p>
        </text:list-item>
        <text:list-item>
          <text:p text:style-name="P46">Wynagrodzenie, o którym mowa w ust. 1 obejmuje wszystkie części usługi w tym: wynajem środka transportu z klimatyzacją, zapewnienie kierowców, koszty paliwa, pokrycia opłat drogowych, parkingów, ubezpieczenia środka transportu,<text:s/>kierowców oraz osób przewożonych tym pojazdem na czas transportu oraz wyżywienia kierowców.</text:p>
        </text:list-item>
        <text:list-item>
          <text:p text:style-name="P47">Podstawą wypłaty wynagrodzenia będzie prawidłowe wykonanie przedmiotu umowy <text:s text:c="24"/>i pisemne potwierdzenie tego faktu przez przedstawiciela Zamawiającego.<text:s/></text:p>
        </text:list-item>
        <text:list-item>
          <text:p text:style-name="P48"><text:span text:style-name="T49">Wypłata wynagrodzenia, o którym mowa w ust. 1 nastąpi przelewem po wykonaniu usługi na podstawie wystawionej przez Wykonawcę faktury w terminie 14 dni od daty<text:s/></text:span><text:span text:style-name="T50">przekazania</text:span><text:span text:style-name="T51"><text:s/>faktury przez Wykonawcę.</text:span></text:p>
        </text:list-item>
      </text:list>
      <text:soft-page-break/>
      <text:p text:style-name="P52">§ 5</text:p>
      <text:list text:style-name="LFO6" text:continue-numbering="true">
        <text:list-item>
          <text:p text:style-name="P53">Zamawiający może obciążyć Wykonawcę karą umowną<text:s/>w wysokości 20% wynagrodzenia, o którym mowa w § 4 ust. 1, gdy Wykonawca odstąpi od umowy z przyczyn nieleżących po stronie Zamawiającego lub nie wykona przedmiotu umowy, bądź wykona ją w sposób rażąco 2 nieprawidłowy tj. niezgodny z niniejszą umową lub niezgodny z powszechnie obowiązującymi zasadami dotyczącymi świadczenia usług danego rodzaju.</text:p>
        </text:list-item>
        <text:list-item>
          <text:p text:style-name="P54">W przypadku zwłoki dłuższej niż 2 godziny przy podstawieniu sprawnego środka transportu na uzgodnione miejsce wyjazdu Zamawiający ma prawo skorzystać z usługi transportowej oferowanej przez innego przewoźnika i obciążyć Wykonawcę kosztami zastępczego środka transportu. W takiej sytuacji Zamawiający ma prawo dodatkowo żądać od Wykonawcy zapłaty kary umownej w wysokości wskazanej w ust. 1.</text:p>
        </text:list-item>
        <text:list-item>
          <text:p text:style-name="P55"><text:s/>Zamawiający zastrzega sobie<text:s/>prawo dochodzenia roszczeń na zasadach ogólnych <text:s text:c="28"/>w przypadku, gdy szkoda z tytułu niewykonania lub nienależytego wykonania przedmiotu umowy przekroczy kwotę zastrzeżonych powyżej kar umownych.</text:p>
        </text:list-item>
        <text:list-item>
          <text:p text:style-name="P56">W przypadku braku zapłaty wynagrodzenia na rzecz Wykonawcy w terminie określonym w §4 ust. 4, Zamawiający będzie zobowiązany do uiszczenia na rzecz Wykonawcy za czas opóźnienia odsetek w wysokości odsetek ustawowych.<text:s/></text:p>
        </text:list-item>
      </text:list>
      <text:p text:style-name="P57">§<text:s/>6</text:p>
      <text:p text:style-name="P58">W sprawach nieuregulowanych niniejszą Umową mają zastosowanie przepisy powszechnie obowiązujące.</text:p>
      <text:p text:style-name="P59">§ 7</text:p>
      <text:p text:style-name="P60">Ewentualne spory mogące wyniknąć między stronami w związku z realizacją niniejszej umowy Strony poddadzą rozstrzygnięciu sądu właściwego miejscowo dla siedziby Zamawiającego.<text:s/></text:p>
      <text:p text:style-name="P61">§ 8.</text:p>
      <text:p text:style-name="P62">Wszelkie zmiany niniejszej umowy wymagają<text:s/>formy pisemnej pod rygorem nieważności.<text:s/></text:p>
      <text:p text:style-name="P63">§ 9</text:p>
      <text:p text:style-name="P64">Umowę sporządzono w dwóch jednobrzmiących egzemplarzach , po jednym dla każdej ze stron.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fo:font-size="12pt" style:font-size-asian="12pt"/>
    </style:style>
    <style:style style:name="WW_CharLFO4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1.477in" text:min-label-width="0.3in" text:list-level-position-and-space-mode="label-alignment">
          <style:list-level-label-alignment text:label-followed-by="nothing" fo:margin-left="1.777in" fo:text-indent="-0.3in"/>
        </style:list-level-properties>
      </text:list-level-style-number>
      <text:list-level-style-number text:level="2" style:num-format="">
        <style:list-level-properties text:space-before="1.477in" text:min-label-width="0.4in" text:list-level-position-and-space-mode="label-alignment">
          <style:list-level-label-alignment text:label-followed-by="nothing" fo:margin-left="1.877in" fo:text-indent="-0.4in"/>
        </style:list-level-properties>
      </text:list-level-style-number>
      <text:list-level-style-number text:level="3" style:num-format="">
        <style:list-level-properties text:space-before="1.477in" text:min-label-width="0.5in" text:list-level-position-and-space-mode="label-alignment">
          <style:list-level-label-alignment text:label-followed-by="nothing" fo:margin-left="1.977in" fo:text-indent="-0.5in"/>
        </style:list-level-properties>
      </text:list-level-style-number>
      <text:list-level-style-number text:level="4" style:num-format="">
        <style:list-level-properties text:space-before="1.477in" text:min-label-width="0.6in" text:list-level-position-and-space-mode="label-alignment">
          <style:list-level-label-alignment text:label-followed-by="nothing" fo:margin-left="2.077in" fo:text-indent="-0.6in"/>
        </style:list-level-properties>
      </text:list-level-style-number>
      <text:list-level-style-number text:level="5" style:num-format="">
        <style:list-level-properties text:space-before="1.477in" text:min-label-width="0.7in" text:list-level-position-and-space-mode="label-alignment">
          <style:list-level-label-alignment text:label-followed-by="nothing" fo:margin-left="2.177in" fo:text-indent="-0.7in"/>
        </style:list-level-properties>
      </text:list-level-style-number>
      <text:list-level-style-number text:level="6" style:num-format="">
        <style:list-level-properties text:space-before="1.477in" text:min-label-width="0.8in" text:list-level-position-and-space-mode="label-alignment">
          <style:list-level-label-alignment text:label-followed-by="nothing" fo:margin-left="2.277in" fo:text-indent="-0.8in"/>
        </style:list-level-properties>
      </text:list-level-style-number>
      <text:list-level-style-number text:level="7" style:num-format="">
        <style:list-level-properties text:space-before="1.477in" text:min-label-width="0.9in" text:list-level-position-and-space-mode="label-alignment">
          <style:list-level-label-alignment text:label-followed-by="nothing" fo:margin-left="2.377in" fo:text-indent="-0.9in"/>
        </style:list-level-properties>
      </text:list-level-style-number>
      <text:list-level-style-number text:level="8" style:num-format="">
        <style:list-level-properties text:space-before="1.477in" text:min-label-width="1in" text:list-level-position-and-space-mode="label-alignment">
          <style:list-level-label-alignment text:label-followed-by="nothing" fo:margin-left="2.477in" fo:text-indent="-1in"/>
        </style:list-level-properties>
      </text:list-level-style-number>
      <text:list-level-style-number text:level="9" style:num-format="">
        <style:list-level-properties text:space-before="1.477in" text:min-label-width="1.1in" text:list-level-position-and-space-mode="label-alignment">
          <style:list-level-label-alignment text:label-followed-by="nothing" fo:margin-left="2.577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Verdana" fo:color="#313131" fo:font-size="10pt" style:font-size-asian="10pt" style:font-size-complex="10pt" fo:background-color="#FFFFFF"/>
    </style:style>
  </office:automatic-styles>
  <office:master-styles>
    <style:master-page style:name="MP0" style:page-layout-name="PL0">
      <style:header>
        <text:p text:style-name="Nagłówek"><text:span text:style-name="T2">PCKZiU.271.15.ERA.2019</text:span></text:p>
        <text:p text:style-name="Normalny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a</dc:creator>
    <meta:creation-date>2019-04-04T12:08:00Z</meta:creation-date>
    <dc:date>2019-04-05T13:06:00Z</dc:date>
    <meta:template xlink:href="Normal" xlink:type="simple"/>
    <meta:editing-cycles>5</meta:editing-cycles>
    <meta:editing-duration>PT4500S</meta:editing-duration>
    <meta:document-statistic meta:page-count="3" meta:paragraph-count="12" meta:word-count="919" meta:character-count="6427" meta:row-count="46" meta:non-whitespace-character-count="5520"/>
  </office:meta>
</office:document-meta>
</file>